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1.251cm" fo:margin-right="0cm" fo:text-indent="0cm" style:auto-text-indent="false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11.255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12.506cm" fo:margin-right="0cm" fo:text-align="start" style:justify-single-word="false" fo:text-indent="0cm" style:auto-text-indent="false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zeladź, dn.</text:p>
      <text:p text:style-name="Standard">…..............................................</text:p>
      <text:p text:style-name="P5"><text:span text:style-name="T1">(imię nazwisko)</text:span></text:p>
      <text:p text:style-name="P4"><text:span text:style-name="T1"/></text:p>
      <text:p text:style-name="Standard">…..............................................</text:p>
      <text:p text:style-name="P6">(adres zamieszkania)</text:p>
      <text:p text:style-name="P6"/>
      <text:p text:style-name="Standard">…..............................................</text:p>
      <text:p text:style-name="Standard"/>
      <text:p text:style-name="Standard">…..............................................</text:p>
      <text:p text:style-name="P1">Burmistrz Miasta Czeladź</text:p>
      <text:p text:style-name="P2"/>
      <text:p text:style-name="P2"/>
      <text:p text:style-name="P2">Wniosek o stwierdzenie nadpłaty</text:p>
      <text:p text:style-name="Standard"/>
      <text:p text:style-name="P3"><text:tab/>Na podstawie <text:s/>art. 75 ustawy z dnia 29 sierpnia 1997 r. Ordynacji podatkowa (tj. Dz. U. Z 2012 poz. 749) wnoszę o stwierdzenie nadpłaty w opłacie za gospodarowanie odpadami komunalnymi.</text:p>
      <text:p text:style-name="P3">Nadpłata powstała w wyniku zmiany stawki za gospodarowanie odpadami komunalnymi (uchwała Rady Miasta w Czeladzi LVI/840/2013 z dnia 19 sierpnia 2013 z mocą obowiązywania 1 lipiec 2013).</text:p>
      <text:p text:style-name="P3"><text:tab/>W związku z powyższym proszę powstałą nadpłatę przerachować na poczet przyszłych należności w opłacie za gospodarowanie odpadami komunalnymi.</text:p>
      <text:p text:style-name="P3"/>
      <text:p text:style-name="P3"/>
      <text:p text:style-name="P3"/>
      <text:p text:style-name="P1">….......................................................</text:p>
      <text:p text:style-name="P7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09:20:02.69</meta:creation-date>
    <meta:print-date>2013-09-10T11:13:17.19</meta:print-date>
    <dc:date>2013-09-10T11:17:41.53</dc:date>
    <meta:editing-duration>PT1H26M57S</meta:editing-duration>
    <meta:editing-cycles>2</meta:editing-cycles>
    <meta:generator>OpenOffice.ux.pl/3.4$Win32 LibreOffice_project/340m1$Build-402</meta:generator>
    <meta:document-statistic meta:table-count="0" meta:image-count="0" meta:object-count="0" meta:page-count="1" meta:paragraph-count="14" meta:word-count="94" meta:character-count="867" meta:non-whitespace-character-count="784"/>
  </office:meta>
</office:document-meta>
</file>